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6D7167F901E33B54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437cm" svg:x="1cm" svg:y="8.131cm">
          <draw:image xlink:href="Pictures/10000000000004D80000036D7167F901E33B54A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3.2$Windows_x86 LibreOffice_project/1048a8393ae2eeec98dff31b5c133c5f1d08b890</meta:generator>
  </office:meta>
</office:document-meta>
</file>